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Keyword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eywords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wedding photo booth rental Laguna Beach<text:tab/></text:p>
          </table:table-cell>
          <table:table-cell table:style-name="ce2" table:formula="of:=HYPERLINK(&quot;https://sites.google.com/view/photoboothrentalslagunabeach/photo-booth-rental-in-laguna-beach&quot;;&quot;wedding photo booth rental Laguna Beach&#9;&quot;)" office:value-type="string" office:string-value="wedding photo booth rental Laguna Beach&#9;" calcext:value-type="string">
            <text:p>wedding photo booth rental Laguna Beach<text:tab/></text:p>
          </table:table-cell>
          <table:table-cell table:style-name="ce3" office:value-type="string" calcext:value-type="string">
            <text:p><text:a xlink:href="https://sites.google.com/view/photoboothrentalslagunabeach/photo-booth-rental-in-laguna-beach" xlink:type="simple">https://sites.google.com/view/photoboothrentalslagunabeach/photo-booth-rental-in-laguna-beach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La Palma</text:p>
          </table:table-cell>
          <table:table-cell table:style-name="ce2" table:formula="of:=HYPERLINK(&quot;https://drive.google.com/drive/folders/1WoGFFYO4iqMG2UgSAD1lfA6U_seA6MUf?usp=sharing&quot;;&quot;Roaming Photographer photo booth rental La Palma&quot;)" office:value-type="string" office:string-value="Roaming Photographer photo booth rental La Palma" calcext:value-type="string">
            <text:p>Roaming Photographer photo booth rental La Palma</text:p>
          </table:table-cell>
          <table:table-cell table:style-name="ce3" office:value-type="string" calcext:value-type="string">
            <text:p><text:a xlink:href="https://drive.google.com/drive/folders/1WoGFFYO4iqMG2UgSAD1lfA6U_seA6MUf?usp=sharing" xlink:type="simple">https://drive.google.com/drive/folders/1WoGFFYO4iqMG2UgSAD1lfA6U_seA6MUf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Aliso Viejo <text:s text:c="3"/></text:p>
          </table:table-cell>
          <table:table-cell table:style-name="ce2" table:formula="of:=HYPERLINK(&quot;https://docs.google.com/document/d/1w6VsbDjZ0kIzwii4loE5WulTAPNZWbtBQAEyFKUfVms/edit?usp=sharing&quot;;&quot;Roaming Photographer photo booth rental Aliso Viejo    &quot;)" office:value-type="string" office:string-value="Roaming Photographer photo booth rental Aliso Viejo    " calcext:value-type="string">
            <text:p>Roaming Photographer photo booth rental Aliso Viejo <text:s text:c="3"/></text:p>
          </table:table-cell>
          <table:table-cell table:style-name="ce3" office:value-type="string" calcext:value-type="string">
            <text:p><text:a xlink:href="https://docs.google.com/document/d/1w6VsbDjZ0kIzwii4loE5WulTAPNZWbtBQAEyFKUfVms/edit?usp=sharing" xlink:type="simple">https://docs.google.com/document/d/1w6VsbDjZ0kIzwii4loE5WulTAPNZWbtBQAEyFKUfVms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Anaheim</text:p>
          </table:table-cell>
          <table:table-cell table:style-name="ce2" table:formula="of:=HYPERLINK(&quot;https://docs.google.com/document/d/1w6VsbDjZ0kIzwii4loE5WulTAPNZWbtBQAEyFKUfVms/pub&quot;;&quot;Roaming Photographer photo booth rental Anaheim&quot;)" office:value-type="string" office:string-value="Roaming Photographer photo booth rental Anaheim" calcext:value-type="string">
            <text:p>Roaming Photographer photo booth rental Anaheim</text:p>
          </table:table-cell>
          <table:table-cell table:style-name="ce3" office:value-type="string" calcext:value-type="string">
            <text:p><text:a xlink:href="https://docs.google.com/document/d/1w6VsbDjZ0kIzwii4loE5WulTAPNZWbtBQAEyFKUfVms/pub" xlink:type="simple">https://docs.google.com/document/d/1w6VsbDjZ0kIzwii4loE5WulTAPNZWbtBQAEyFKUfVms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Lake Forest</text:p>
          </table:table-cell>
          <table:table-cell table:style-name="ce2" table:formula="of:=HYPERLINK(&quot;https://docs.google.com/document/d/1GJKlIcFV6zGwbt9taAHLuwyqHm7fGuNLUfU5Kl2GSQs/edit?usp=sharing&quot;;&quot;Roaming Photographer photo booth rental Lake Forest&quot;)" office:value-type="string" office:string-value="Roaming Photographer photo booth rental Lake Forest" calcext:value-type="string">
            <text:p>Roaming Photographer photo booth rental Lake Forest</text:p>
          </table:table-cell>
          <table:table-cell table:style-name="ce3" office:value-type="string" calcext:value-type="string">
            <text:p><text:a xlink:href="https://docs.google.com/document/d/1GJKlIcFV6zGwbt9taAHLuwyqHm7fGuNLUfU5Kl2GSQs/edit?usp=sharing" xlink:type="simple">https://docs.google.com/document/d/1GJKlIcFV6zGwbt9taAHLuwyqHm7fGuNLUfU5Kl2GSQs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Balboa Island</text:p>
          </table:table-cell>
          <table:table-cell table:style-name="ce2" table:formula="of:=HYPERLINK(&quot;https://docs.google.com/document/d/1GJKlIcFV6zGwbt9taAHLuwyqHm7fGuNLUfU5Kl2GSQs/pub&quot;;&quot;Roaming Photographer photo booth rental Balboa Island&quot;)" office:value-type="string" office:string-value="Roaming Photographer photo booth rental Balboa Island" calcext:value-type="string">
            <text:p>Roaming Photographer photo booth rental Balboa Island</text:p>
          </table:table-cell>
          <table:table-cell table:style-name="ce3" office:value-type="string" calcext:value-type="string">
            <text:p><text:a xlink:href="https://docs.google.com/document/d/1GJKlIcFV6zGwbt9taAHLuwyqHm7fGuNLUfU5Kl2GSQs/pub" xlink:type="simple">https://docs.google.com/document/d/1GJKlIcFV6zGwbt9taAHLuwyqHm7fGuNLUfU5Kl2GSQs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Los Alamitos</text:p>
          </table:table-cell>
          <table:table-cell table:style-name="ce2" table:formula="of:=HYPERLINK(&quot;https://docs.google.com/document/d/1GJKlIcFV6zGwbt9taAHLuwyqHm7fGuNLUfU5Kl2GSQs/view&quot;;&quot;Roaming Photographer photo booth rental Los Alamitos&quot;)" office:value-type="string" office:string-value="Roaming Photographer photo booth rental Los Alamitos" calcext:value-type="string">
            <text:p>Roaming Photographer photo booth rental Los Alamitos</text:p>
          </table:table-cell>
          <table:table-cell table:style-name="ce3" office:value-type="string" calcext:value-type="string">
            <text:p><text:a xlink:href="https://docs.google.com/document/d/1GJKlIcFV6zGwbt9taAHLuwyqHm7fGuNLUfU5Kl2GSQs/view" xlink:type="simple">https://docs.google.com/document/d/1GJKlIcFV6zGwbt9taAHLuwyqHm7fGuNLUfU5Kl2GSQs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Brea</text:p>
          </table:table-cell>
          <table:table-cell table:style-name="ce2" table:formula="of:=HYPERLINK(&quot;https://docs.google.com/document/d/1VhPJBXFFgi2BHog726nn4EaPTHUJ9lSLq9UXwCv6QCM/edit?usp=sharing&quot;;&quot;Roaming Photographer photo booth rental Brea&quot;)" office:value-type="string" office:string-value="Roaming Photographer photo booth rental Brea" calcext:value-type="string">
            <text:p>Roaming Photographer photo booth rental Brea</text:p>
          </table:table-cell>
          <table:table-cell table:style-name="ce3" office:value-type="string" calcext:value-type="string">
            <text:p><text:a xlink:href="https://docs.google.com/document/d/1VhPJBXFFgi2BHog726nn4EaPTHUJ9lSLq9UXwCv6QCM/edit?usp=sharing" xlink:type="simple">https://docs.google.com/document/d/1VhPJBXFFgi2BHog726nn4EaPTHUJ9lSLq9UXwCv6QCM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Mission Viejo</text:p>
          </table:table-cell>
          <table:table-cell table:style-name="ce2" table:formula="of:=HYPERLINK(&quot;https://docs.google.com/document/d/1VhPJBXFFgi2BHog726nn4EaPTHUJ9lSLq9UXwCv6QCM/pub&quot;;&quot;Roaming Photographer photo booth rental Mission Viejo&quot;)" office:value-type="string" office:string-value="Roaming Photographer photo booth rental Mission Viejo" calcext:value-type="string">
            <text:p>Roaming Photographer photo booth rental Mission Viejo</text:p>
          </table:table-cell>
          <table:table-cell table:style-name="ce3" office:value-type="string" calcext:value-type="string">
            <text:p><text:a xlink:href="https://docs.google.com/document/d/1VhPJBXFFgi2BHog726nn4EaPTHUJ9lSLq9UXwCv6QCM/pub" xlink:type="simple">https://docs.google.com/document/d/1VhPJBXFFgi2BHog726nn4EaPTHUJ9lSLq9UXwCv6QCM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Buena Park</text:p>
          </table:table-cell>
          <table:table-cell table:style-name="ce2" table:formula="of:=HYPERLINK(&quot;https://docs.google.com/document/d/1VhPJBXFFgi2BHog726nn4EaPTHUJ9lSLq9UXwCv6QCM/view&quot;;&quot;Roaming Photographer photo booth rental Buena Park&quot;)" office:value-type="string" office:string-value="Roaming Photographer photo booth rental Buena Park" calcext:value-type="string">
            <text:p>Roaming Photographer photo booth rental Buena Park</text:p>
          </table:table-cell>
          <table:table-cell table:style-name="ce3" office:value-type="string" calcext:value-type="string">
            <text:p><text:a xlink:href="https://docs.google.com/document/d/1VhPJBXFFgi2BHog726nn4EaPTHUJ9lSLq9UXwCv6QCM/view" xlink:type="simple">https://docs.google.com/document/d/1VhPJBXFFgi2BHog726nn4EaPTHUJ9lSLq9UXwCv6QCM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Monarch Beach</text:p>
          </table:table-cell>
          <table:table-cell table:style-name="ce2" table:formula="of:=HYPERLINK(&quot;https://docs.google.com/document/d/1zDHe1ZSHSi-BJyj6trx3FwnEOWcagp5muWHe-7whGZc/edit?usp=sharing&quot;;&quot;Roaming Photographer photo booth rental Monarch Beach&quot;)" office:value-type="string" office:string-value="Roaming Photographer photo booth rental Monarch Beach" calcext:value-type="string">
            <text:p>Roaming Photographer photo booth rental Monarch Beach</text:p>
          </table:table-cell>
          <table:table-cell table:style-name="ce3" office:value-type="string" calcext:value-type="string">
            <text:p><text:a xlink:href="https://docs.google.com/document/d/1zDHe1ZSHSi-BJyj6trx3FwnEOWcagp5muWHe-7whGZc/edit?usp=sharing" xlink:type="simple">https://docs.google.com/document/d/1zDHe1ZSHSi-BJyj6trx3FwnEOWcagp5muWHe-7whGZc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Costa Mesa <text:s text:c="3"/></text:p>
          </table:table-cell>
          <table:table-cell table:style-name="ce2" table:formula="of:=HYPERLINK(&quot;https://docs.google.com/document/d/1zDHe1ZSHSi-BJyj6trx3FwnEOWcagp5muWHe-7whGZc/pub&quot;;&quot;Roaming Photographer photo booth rental Costa Mesa    &quot;)" office:value-type="string" office:string-value="Roaming Photographer photo booth rental Costa Mesa    " calcext:value-type="string">
            <text:p>Roaming Photographer photo booth rental Costa Mesa <text:s text:c="3"/></text:p>
          </table:table-cell>
          <table:table-cell table:style-name="ce3" office:value-type="string" calcext:value-type="string">
            <text:p><text:a xlink:href="https://docs.google.com/document/d/1zDHe1ZSHSi-BJyj6trx3FwnEOWcagp5muWHe-7whGZc/pub" xlink:type="simple">https://docs.google.com/document/d/1zDHe1ZSHSi-BJyj6trx3FwnEOWcagp5muWHe-7whGZc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Newport Beach</text:p>
          </table:table-cell>
          <table:table-cell table:style-name="ce2" table:formula="of:=HYPERLINK(&quot;https://docs.google.com/document/d/1zDHe1ZSHSi-BJyj6trx3FwnEOWcagp5muWHe-7whGZc/view&quot;;&quot;Roaming Photographer photo booth rental Newport Beach&quot;)" office:value-type="string" office:string-value="Roaming Photographer photo booth rental Newport Beach" calcext:value-type="string">
            <text:p>Roaming Photographer photo booth rental Newport Beach</text:p>
          </table:table-cell>
          <table:table-cell table:style-name="ce3" office:value-type="string" calcext:value-type="string">
            <text:p><text:a xlink:href="https://docs.google.com/document/d/1zDHe1ZSHSi-BJyj6trx3FwnEOWcagp5muWHe-7whGZc/view" xlink:type="simple">https://docs.google.com/document/d/1zDHe1ZSHSi-BJyj6trx3FwnEOWcagp5muWHe-7whGZc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Corona Del Mar</text:p>
          </table:table-cell>
          <table:table-cell table:style-name="ce2" table:formula="of:=HYPERLINK(&quot;https://docs.google.com/document/d/1Oxz3eE0oZ_D4yld-iQeR6rpXbudtANG9W3KON0NYDf8/edit?usp=sharing&quot;;&quot;Roaming Photographer photo booth rental Corona Del Mar&quot;)" office:value-type="string" office:string-value="Roaming Photographer photo booth rental Corona Del Mar" calcext:value-type="string">
            <text:p>Roaming Photographer photo booth rental Corona Del Mar</text:p>
          </table:table-cell>
          <table:table-cell table:style-name="ce3" office:value-type="string" calcext:value-type="string">
            <text:p><text:a xlink:href="https://docs.google.com/document/d/1Oxz3eE0oZ_D4yld-iQeR6rpXbudtANG9W3KON0NYDf8/edit?usp=sharing" xlink:type="simple">https://docs.google.com/document/d/1Oxz3eE0oZ_D4yld-iQeR6rpXbudtANG9W3KON0NYDf8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Newport Coast</text:p>
          </table:table-cell>
          <table:table-cell table:style-name="ce2" table:formula="of:=HYPERLINK(&quot;https://docs.google.com/document/d/1Oxz3eE0oZ_D4yld-iQeR6rpXbudtANG9W3KON0NYDf8/pub&quot;;&quot;Roaming Photographer photo booth rental Newport Coast&quot;)" office:value-type="string" office:string-value="Roaming Photographer photo booth rental Newport Coast" calcext:value-type="string">
            <text:p>Roaming Photographer photo booth rental Newport Coast</text:p>
          </table:table-cell>
          <table:table-cell table:style-name="ce3" office:value-type="string" calcext:value-type="string">
            <text:p><text:a xlink:href="https://docs.google.com/document/d/1Oxz3eE0oZ_D4yld-iQeR6rpXbudtANG9W3KON0NYDf8/pub" xlink:type="simple">https://docs.google.com/document/d/1Oxz3eE0oZ_D4yld-iQeR6rpXbudtANG9W3KON0NYDf8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Coto de Caza</text:p>
          </table:table-cell>
          <table:table-cell table:style-name="ce2" table:formula="of:=HYPERLINK(&quot;https://docs.google.com/document/d/1Oxz3eE0oZ_D4yld-iQeR6rpXbudtANG9W3KON0NYDf8/view&quot;;&quot;Roaming Photographer photo booth rental Coto de Caza&quot;)" office:value-type="string" office:string-value="Roaming Photographer photo booth rental Coto de Caza" calcext:value-type="string">
            <text:p>Roaming Photographer photo booth rental Coto de Caza</text:p>
          </table:table-cell>
          <table:table-cell table:style-name="ce3" office:value-type="string" calcext:value-type="string">
            <text:p><text:a xlink:href="https://docs.google.com/document/d/1Oxz3eE0oZ_D4yld-iQeR6rpXbudtANG9W3KON0NYDf8/view" xlink:type="simple">https://docs.google.com/document/d/1Oxz3eE0oZ_D4yld-iQeR6rpXbudtANG9W3KON0NYDf8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Orange</text:p>
          </table:table-cell>
          <table:table-cell table:style-name="ce2" table:formula="of:=HYPERLINK(&quot;https://docs.google.com/document/d/1xE6izWOUPhPBDgw5fyJWseWcUASfQuL0yrlkML-faAo/edit?usp=sharing&quot;;&quot;Roaming Photographer photo booth rental Orange&quot;)" office:value-type="string" office:string-value="Roaming Photographer photo booth rental Orange" calcext:value-type="string">
            <text:p>Roaming Photographer photo booth rental Orange</text:p>
          </table:table-cell>
          <table:table-cell table:style-name="ce3" office:value-type="string" calcext:value-type="string">
            <text:p><text:a xlink:href="https://docs.google.com/document/d/1xE6izWOUPhPBDgw5fyJWseWcUASfQuL0yrlkML-faAo/edit?usp=sharing" xlink:type="simple">https://docs.google.com/document/d/1xE6izWOUPhPBDgw5fyJWseWcUASfQuL0yrlkML-faAo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Cypress <text:s text:c="3"/></text:p>
          </table:table-cell>
          <table:table-cell table:style-name="ce2" table:formula="of:=HYPERLINK(&quot;https://docs.google.com/document/d/1xE6izWOUPhPBDgw5fyJWseWcUASfQuL0yrlkML-faAo/pub&quot;;&quot;Roaming Photographer photo booth rental Cypress    &quot;)" office:value-type="string" office:string-value="Roaming Photographer photo booth rental Cypress    " calcext:value-type="string">
            <text:p>Roaming Photographer photo booth rental Cypress <text:s text:c="3"/></text:p>
          </table:table-cell>
          <table:table-cell table:style-name="ce3" office:value-type="string" calcext:value-type="string">
            <text:p><text:a xlink:href="https://docs.google.com/document/d/1xE6izWOUPhPBDgw5fyJWseWcUASfQuL0yrlkML-faAo/pub" xlink:type="simple">https://docs.google.com/document/d/1xE6izWOUPhPBDgw5fyJWseWcUASfQuL0yrlkML-faAo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Placentia</text:p>
          </table:table-cell>
          <table:table-cell table:style-name="ce2" table:formula="of:=HYPERLINK(&quot;https://docs.google.com/document/d/1xE6izWOUPhPBDgw5fyJWseWcUASfQuL0yrlkML-faAo/view&quot;;&quot;Roaming Photographer photo booth rental Placentia&quot;)" office:value-type="string" office:string-value="Roaming Photographer photo booth rental Placentia" calcext:value-type="string">
            <text:p>Roaming Photographer photo booth rental Placentia</text:p>
          </table:table-cell>
          <table:table-cell table:style-name="ce3" office:value-type="string" calcext:value-type="string">
            <text:p><text:a xlink:href="https://docs.google.com/document/d/1xE6izWOUPhPBDgw5fyJWseWcUASfQuL0yrlkML-faAo/view" xlink:type="simple">https://docs.google.com/document/d/1xE6izWOUPhPBDgw5fyJWseWcUASfQuL0yrlkML-faAo/view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Dana Point</text:p>
          </table:table-cell>
          <table:table-cell table:style-name="ce2" table:formula="of:=HYPERLINK(&quot;https://docs.google.com/document/d/1BHEDHY5HlTExwjCoWZpzR74ErDjBlPA3l6brTyNpez0/edit?usp=sharing&quot;;&quot;Roaming Photographer photo booth rental Dana Point&quot;)" office:value-type="string" office:string-value="Roaming Photographer photo booth rental Dana Point" calcext:value-type="string">
            <text:p>Roaming Photographer photo booth rental Dana Point</text:p>
          </table:table-cell>
          <table:table-cell table:style-name="ce3" office:value-type="string" calcext:value-type="string">
            <text:p><text:a xlink:href="https://docs.google.com/document/d/1BHEDHY5HlTExwjCoWZpzR74ErDjBlPA3l6brTyNpez0/edit?usp=sharing" xlink:type="simple">https://docs.google.com/document/d/1BHEDHY5HlTExwjCoWZpzR74ErDjBlPA3l6brTyNpez0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Portola Hills</text:p>
          </table:table-cell>
          <table:table-cell table:style-name="ce2" table:formula="of:=HYPERLINK(&quot;https://docs.google.com/document/d/1BHEDHY5HlTExwjCoWZpzR74ErDjBlPA3l6brTyNpez0/pub&quot;;&quot;Roaming Photographer photo booth rental Portola Hills&quot;)" office:value-type="string" office:string-value="Roaming Photographer photo booth rental Portola Hills" calcext:value-type="string">
            <text:p>Roaming Photographer photo booth rental Portola Hills</text:p>
          </table:table-cell>
          <table:table-cell table:style-name="ce3" office:value-type="string" calcext:value-type="string">
            <text:p><text:a xlink:href="https://docs.google.com/document/d/1BHEDHY5HlTExwjCoWZpzR74ErDjBlPA3l6brTyNpez0/pub" xlink:type="simple">https://docs.google.com/document/d/1BHEDHY5HlTExwjCoWZpzR74ErDjBlPA3l6brTyNpez0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Monarch Beach</text:p>
          </table:table-cell>
          <table:table-cell table:style-name="ce2" table:formula="of:=HYPERLINK(&quot;https://docs.google.com/document/d/1yWLr6d6tNbIXHigfZ6zab1bo1ReQt_v11YpCBIw8Gpc/edit?usp=sharing&quot;;&quot;Roaming Photographer photo booth rental Monarch Beach&quot;)" office:value-type="string" office:string-value="Roaming Photographer photo booth rental Monarch Beach" calcext:value-type="string">
            <text:p>Roaming Photographer photo booth rental Monarch Beach</text:p>
          </table:table-cell>
          <table:table-cell table:style-name="ce3" office:value-type="string" calcext:value-type="string">
            <text:p><text:a xlink:href="https://docs.google.com/document/d/1yWLr6d6tNbIXHigfZ6zab1bo1ReQt_v11YpCBIw8Gpc/edit?usp=sharing" xlink:type="simple">https://docs.google.com/document/d/1yWLr6d6tNbIXHigfZ6zab1bo1ReQt_v11YpCBIw8Gpc/edit?usp=sharing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Costa Mesa <text:s text:c="3"/></text:p>
          </table:table-cell>
          <table:table-cell table:style-name="ce2" table:formula="of:=HYPERLINK(&quot;https://docs.google.com/document/d/1yWLr6d6tNbIXHigfZ6zab1bo1ReQt_v11YpCBIw8Gpc/pub&quot;;&quot;Roaming Photographer photo booth rental Costa Mesa    &quot;)" office:value-type="string" office:string-value="Roaming Photographer photo booth rental Costa Mesa    " calcext:value-type="string">
            <text:p>Roaming Photographer photo booth rental Costa Mesa <text:s text:c="3"/></text:p>
          </table:table-cell>
          <table:table-cell table:style-name="ce3" office:value-type="string" calcext:value-type="string">
            <text:p><text:a xlink:href="https://docs.google.com/document/d/1yWLr6d6tNbIXHigfZ6zab1bo1ReQt_v11YpCBIw8Gpc/pub" xlink:type="simple">https://docs.google.com/document/d/1yWLr6d6tNbIXHigfZ6zab1bo1ReQt_v11YpCBIw8Gpc/pub</text:a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keyword</text:p>
          </table:table-cell>
          <table:table-cell table:style-name="ce1" office:value-type="string" calcext:value-type="string">
            <text:p>Roaming Photographer photo booth rental Newport Beach</text:p>
          </table:table-cell>
          <table:table-cell table:style-name="ce2" table:formula="of:=HYPERLINK(&quot;https://docs.google.com/document/d/1yWLr6d6tNbIXHigfZ6zab1bo1ReQt_v11YpCBIw8Gpc/view&quot;;&quot;Roaming Photographer photo booth rental Newport Beach&quot;)" office:value-type="string" office:string-value="Roaming Photographer photo booth rental Newport Beach" calcext:value-type="string">
            <text:p>Roaming Photographer photo booth rental Newport Beach</text:p>
          </table:table-cell>
          <table:table-cell table:style-name="ce3" office:value-type="string" calcext:value-type="string">
            <text:p><text:a xlink:href="https://docs.google.com/document/d/1yWLr6d6tNbIXHigfZ6zab1bo1ReQt_v11YpCBIw8Gpc/view" xlink:type="simple">https://docs.google.com/document/d/1yWLr6d6tNbIXHigfZ6zab1bo1ReQt_v11YpCBIw8Gpc/view</text:a>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eywords" style:display-name="PageStyle_Keywo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0"/>
    <meta:generator>LibreOfficeDev/6.0.5.2$Linux_X86_64 LibreOffice_project/</meta:generator>
  </office:meta>
</office:document-meta>
</file>